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8-1-1">
      <style:table-column-properties style:rel-column-width="15*"/>
    </style:style>
    <style:style style:family="table-column" style:parent-style-name="colspec" style:name="id1-3-2-2-9-8-1-2">
      <style:table-column-properties style:rel-column-width="57*"/>
    </style:style>
    <style:style style:family="table-column" style:parent-style-name="colspec" style:name="id1-3-2-2-9-8-1-3">
      <style:table-column-properties style:rel-column-width="17*"/>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Talentontwikkeling sport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de Utrechtse Beleidsnota Sport en Bewegen 2025-2032 van donderdag 20 februari 2025;</text:p>
              </text:list-item>
            </text:list>
            <text:p text:style-name="al">Overwegende dat:</text:p>
            <text:p text:style-name="al">De gemeente Utrecht met de Nadere regel subsidie Talentontwikkeling sport:</text:p>
            <text:list text:style-name="id1-3-2-1-1-7">
              <text:list-item text:style-override="id1-3-2-1-1-7-1">
                <text:number>•</text:number>
                <text:p text:style-name="al">Een extra impuls geeft aan sport talentenprogramma’s waarbinnen jonge sporttalenten de kans krijgen om zich optimaal te ontwikkelen;</text:p>
              </text:list-item>
              <text:list-item text:style-override="id1-3-2-1-1-7-2">
                <text:number>•</text:number>
                <text:p text:style-name="al">Bijdraagt aan de betaalbaarheid en toegankelijkheid van talentenprogramma’s in de gemeente Utrecht;</text:p>
              </text:list-item>
              <text:list-item text:style-override="id1-3-2-1-1-7-3">
                <text:number>•</text:number>
                <text:p text:style-name="al">Gehoor geeft aan expliciete wensen en behoeften vanuit de Utrechtse sport;</text:p>
              </text:list-item>
            </text:list>
            <text:p text:style-name="al">Besluiten vast te stellen de volgende Nadere regel subsidie Talentontwikkeling sport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text:number>
                <text:p text:style-name="al">
                <text:span text:style-name="nadrukcur">Cultuurladder: </text:span>een middel uit Handboek Positieve sportcultuur om jezelf als club of talentenprogramma een spiegel voor te houden en te bepalen waar je als club of talentenprogramma staat op het gebied van positieve sportcultuur en hoe je je zou willen ontwikkelen.</text:p>
              </text:list-item>
              <text:list-item text:style-override="id1-3-2-2-1-3-2">
                <text:number>•</text:number>
                <text:p text:style-name="al">
                <text:span text:style-name="nadrukcur">Positieve sportcultuur</text:span>: een omgeving waar sporters met respect worden behandeld en gelijke kansen krijgen, waar ze plezier hebben en worden uitgedaagd en waar actief wordt gewerkt aan sociale veiligheid. </text:p>
              </text:list-item>
              <text:list-item text:style-override="id1-3-2-2-1-3-3">
                <text:number>•</text:number>
                <text:p text:style-name="al">
                <text:span text:style-name="nadrukcur">Talentontwikkeling</text:span>: de ontwikkeling van sporttalenten binnen programma’s. De organisatie is gericht op het stimuleren van talentvolle sporters tussen 11 en 23 jaar uit Utrecht en omgeving en/of talentvolle sporters die zijn aangesloten bij een instroomprogramma van de sportbond.</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draagt bij aan het doel om talentvolle sporters de kans te bieden om hun mogelijkheden optimaal te ontwikkelen in een sociaal veilige sportomgeving, als onderdeel van een brede positieve sportcultuur. Het college creëert hiermee een vitaal sportlandschap, met een centrale rol voor sportverenigingen en talentenprogramma’s. De stad waarin iedereen sportief en maatschappelijk kan ontwikkelen op zijn/haar niveau. De gemeente draagt bij aan de basisbehoefte van sterke talentenprogramma’s, zodat de kosten voor bijvoorbeeld kundige coaches en accommodatiehuur gedragen kunnen worden. Ook voorziet de gemeente in duurzame, toegankelijke en betaalbare talentenprogramma’s.</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een rechtspersoon met volledige rechtsbevoegdheid.</text:p>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text:a xlink:href="https://lokaleregelgeving.overheid.nl/CVDR697200/4" xlink:type="simple">de subsidiestaat</text:a>.</text:p>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subsidie in aanmerking: Activiteiten gericht op talentontwikkeling in de sport. De activiteit is erop gericht sporters te ondersteunen en te begeleiden en op de doorstroom van sporters naar nationaal topsportniveau of hoger.</text:p>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De aanvraag van de subsidie wordt ingediend met eHerkenning via <text:a xlink:href="https://eur03.safelinks.protection.outlook.com/?url=http%3A%2F%2Fwww.utrecht.nl%2Fsportieftalentontwikkelen&amp;data=05%7C02%7C%7Cca5fda532b304c49d79108dd75ce88c0%7Cb9ea87f7a2634e6898e15fad3547a805%7C0%7C0%7C638796252121186370%7CUnknown%7CTWFpbGZsb3d8eyJFbXB0eU1hcGkiOnRydWUsIlYiOiIwLjAuMDAwMCIsIlAiOiJXaW4zMiIsIkFOIjoiTWFpbCIsIldUIjoyfQ%3D%3D%7C0%7C%7C%7C&amp;sdata=WPxoGeFuKZDolMI8MlE6szQ%2Bsre419mYenNwRhRHVjc%3D&amp;reserved=0" xlink:type="simple">www.utrecht.nl/sportieftalentontwikkelen</text:a>.</text:p>
              </text:list-item>
              <text:list-item text:style-override="id1-3-2-2-6-3">
                <text:number>2.</text:number>
                <text:p text:style-name="al">Bij de aanvraag worden de volgende documenten aangeleverd:</text:p>
                <text:list text:style-name="id1-3-2-2-6-3-3">
                  <text:list-item text:style-override="id1-3-2-2-6-3-3-1">
                    <text:number>a.</text:number>
                    <text:p text:style-name="al">een activiteitenplan voor de periode 2025-2028 met een uitsplitsing van de activiteiten per jaar, een omschrijving waarvoor subsidie wordt gevraagd en van de doelen die met die activiteiten worden beoogd.</text:p>
                  </text:list-item>
                  <text:list-item text:style-override="id1-3-2-2-6-3-3-2">
                    <text:number>b.</text:number>
                    <text:p text:style-name="al">In het activiteitenplan wordt tenminste aandacht besteed aan:</text:p>
                    <text:list text:style-name="id1-3-2-2-6-3-3-2-3">
                      <text:list-item text:style-override="id1-3-2-2-6-3-3-2-3-1">
                        <text:number>i.</text:number>
                        <text:p text:style-name="al">een omschrijving van de activiteit(en) gericht op talentontwikkeling;</text:p>
                      </text:list-item>
                      <text:list-item text:style-override="id1-3-2-2-6-3-3-2-3-2">
                        <text:number>ii.</text:number>
                        <text:p text:style-name="al">een omschrijving van de doelgroep sporttalenten (geslacht, leeftijd, woonplaats);</text:p>
                      </text:list-item>
                      <text:list-item text:style-override="id1-3-2-2-6-3-3-2-3-3">
                        <text:number>iii.</text:number>
                        <text:p text:style-name="al">de doelen en impact die u met de activiteiten wilt behalen; </text:p>
                      </text:list-item>
                      <text:list-item text:style-override="id1-3-2-2-6-3-3-2-3-4">
                        <text:number>iv.</text:number>
                        <text:p text:style-name="al">het beoogd aantal deelnemers;</text:p>
                      </text:list-item>
                      <text:list-item text:style-override="id1-3-2-2-6-3-3-2-3-5">
                        <text:number>v.</text:number>
                        <text:p text:style-name="al">de organisaties waarmee u samenwerkt; </text:p>
                      </text:list-item>
                      <text:list-item text:style-override="id1-3-2-2-6-3-3-2-3-6">
                        <text:number>vi.</text:number>
                        <text:p text:style-name="al">de borging van het talentenprogramma in de komende vier jaar, inclusief de aandacht voor kaderontwikkeling; </text:p>
                      </text:list-item>
                      <text:list-item text:style-override="id1-3-2-2-6-3-3-2-3-7">
                        <text:number>vii.</text:number>
                        <text:p text:style-name="al">een positieve sportcultuur; een overzicht van de maatschappelijke activiteiten.</text:p>
                      </text:list-item>
                    </text:list>
                  </text:list-item>
                  <text:list-item text:style-override="id1-3-2-2-6-3-3-3">
                    <text:number>c.</text:number>
                    <text:p text:style-name="al">een financiële onderbouwing van de aanvraag aansluitend op het activiteitenplan. In deze onderbouwing staat per activiteit opgenomen welke personele en materiele middelen nodig zijn voor de activiteiten. Tevens is het gevraagde subsidiebedrag helder onderbouwd met daarbij – indien van toepassing – een sluitende begroting met daarin alle (overige) inkomsten;</text:p>
                  </text:list-item>
                </text:list>
              </text:list-item>
              <text:list-item text:style-override="id1-3-2-2-6-4">
                <text:number>3.</text:number>
                <text:p text:style-name="al">Het talentenprogramma is gericht op een sport aangesloten bij een sportbond van NOC*NSF. De betreffende sportbond onderschrijft de waarde van het talentenprogramma. </text:p>
              </text:list-item>
              <text:list-item text:style-override="id1-3-2-2-6-5">
                <text:number>4.</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5-3">
                  <text:list-item text:style-override="id1-3-2-2-6-5-3-1">
                    <text:number>a.</text:number>
                    <text:p text:style-name="al">Kopie bankafschrift waarop in ieder geval het rekeningnummer en de naam van de aanvrager duidelijk zichtbaar zijn;</text:p>
                  </text:list-item>
                  <text:list-item text:style-override="id1-3-2-2-6-5-3-2">
                    <text:number>b.</text:number>
                    <text:p text:style-name="al">Een uittreksel uit het handelsregister van de Kamer van Koophandel;</text:p>
                  </text:list-item>
                  <text:list-item text:style-override="id1-3-2-2-6-5-3-3">
                    <text:number>c.</text:number>
                    <text:p text:style-name="al">De statuten, als de aanvrager een rechtspersoon met volledige rechtsbevoegdheid is. </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Voor talentontwikkeling kan een projectsubsidie worden aangevraagd voor de periode 2025-2028. De subsidieaanvraag moet voor 15 juni 2025 om 23.59 uur zijn ingediend. </text:p>
          </text:section>
          <text:section text:name="artikel_id1-3-2-2-8" text:style-name="artikel">
            <text:p text:style-name="artikel_kop_titel"><text:span text:style-name="artikel_kop_label">Artikel</text:span> <text:span text:style-name="artikel_kop_nr">8</text:span> Maximale subsidie</text:p>
            <text:p text:style-name="al">De subsidie bedraagt maximaal 30 procent van de kosten die voor subsidie in aanmerking komen, tot maximaal € 12.500 per jaar. Tenminste 70 procent van de begroting van het programma is afkomstig uit andere inkomstenbronnen dan de gemeente Utrecht, zoals landelijke of provinciale bijdragen, cofinanciering vanuit de bond en/of NOC*NSF, deelnemersbijdragen of sponsoring.</text:p>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
                <text:number>1.</text:number>
                <text:p text:style-name="al">In afwijking van artikel 4, eerste lid, tweede volzin, van de ASV verdelen burgemeester en wethouders het budget over de aanvragen die volledig en tijdig zijn ontvangen op volgorde van het hoogste aantal punten. </text:p>
              </text:list-item>
              <text:list-item text:style-override="id1-3-2-2-9-3">
                <text:number>2.</text:number>
                <text:p text:style-name="al">Aan de volledig en tijdig ontvangen aanvragen worden punten toegekend aan de hand van de volgende criteria:</text:p>
                <text:list text:style-name="id1-3-2-2-9-3-3">
                  <text:list-item text:style-override="id1-3-2-2-9-3-3-1">
                    <text:number>a.</text:number>
                    <text:p text:style-name="al">De kwaliteit van de aanvraag en het programma:</text:p>
                    <text:p text:style-name="al">De mate waarin de activiteiten aantoonbare kwaliteit oplevert wat betreft de selectie en begeleiding van deelnemers en doorstroom van talenten naar nationaal niveau of hoger. De borging van het programma wordt beoordeeld en de mate waarin de organisatie beschikt over bekwaam en toekomstbestendig bestuur en in hoeverre en er aandacht is voor kaderontwikkeling, verbetering van de kwaliteit van trainers en coaches en ondersteunende experts voor talentontwikkeling (30 punten);</text:p>
                  </text:list-item>
                  <text:list-item text:style-override="id1-3-2-2-9-3-3-2">
                    <text:number>b.</text:number>
                    <text:p text:style-name="al">samenwerking met partners en onderwijs:</text:p>
                    <text:p text:style-name="al">De mate waarin de aanvrager samenwerkt en kennis uitwisselt met betrokken sportverenigingen in Utrecht, SportUtrecht, sporttak overstijgend via het Utrecht Talent Center en/of Sportcampus Traiectum en andere partijen die aan het programma verbonden zijn. Ook de mate waarin er samenwerking is met een topsport- en talentschool, topsportvriendelijke school of andere vormen van onderwijs om de combinatie sport en onderwijs zoveel mogelijk te optimaliseren (20 punten);</text:p>
                  </text:list-item>
                  <text:list-item text:style-override="id1-3-2-2-9-3-3-3">
                    <text:number>c.</text:number>
                    <text:p text:style-name="al">Commitment van de sportbond: </text:p>
                    <text:p text:style-name="al">De mate waarin het programma wordt ondersteund door de sportbond of plaatsvindt onder regie van de sportbond. Bij het onderschrijven van het programma kan commitment bestaan uit cofinanciering, het beschikbaar stellen van faciliteiten, materialen, coaches en expertise en het erkennen van het talentenprogramma.</text:p>
                    <text:p text:style-name="al">i. De waarde van de cofinanciering is minimaal 50 procent van de gevraagde subsidiebijdrage aan de gemeente Utrecht (5 punten).</text:p>
                    <text:p text:style-name="al">ii. De waarde van de cofinanciering is minimaal 75 procent van de gevraagde subsidiebijdrage aan de gemeente Utrecht (10 punten).</text:p>
                    <text:p text:style-name="al">iii. De waarde van de cofinanciering is minimaal dezelfde bijdrage als de gevraagde gemeentelijke subsidie (15 punten).</text:p>
                  </text:list-item>
                  <text:list-item text:style-override="id1-3-2-2-9-3-3-4">
                    <text:number>d.</text:number>
                    <text:p text:style-name="al">Inspiratiewaarde van de activiteiten voor Utrecht</text:p>
                    <text:p text:style-name="al">De mate waarin de aanvrager met de activiteiten bijdraagt aan de identiteit van Utrecht als podium voor talent. Er is daarbij aandacht voor sport- en beweegstimulering, talentherkenning en talentontwikkeling in lage SEP wijken. De aanvrager laat zien hoe zij een bijdrage leveren aan bredere maatschappelijke opgaven binnen de gemeente Utrecht. De mate waarin de activiteit(en) vanuit bijvoorbeeld historisch oogpunt, potentie, uniekheid, omvang en/of zichtbaarheid past bij de gemeente Utrecht (20 punten);</text:p>
                  </text:list-item>
                </text:list>
              </text:list-item>
              <text:list-item text:style-override="id1-3-2-2-9-4">
                <text:number/>
                <text:p text:style-name="al"/>
                <text:list text:style-name="id1-3-2-2-9-4-3">
                  <text:list-item text:style-override="id1-3-2-2-9-4-3-1">
                    <text:number>e.</text:number>
                    <text:p text:style-name="al">Positieve sportcultuur:</text:p>
                    <text:p text:style-name="al">De mate waarin er aandacht is voor 3 elementen uit het Handboek Positieve sportcultuur: (1) betaalbaar en toegankelijk. De aanvrager laat zien hoe zij rekening houden met de toegankelijkheid en betaalbaarheid. Is het programma bijvoorbeeld aangesloten bij de U-Pas en hoe wordt er omgegaan met deelnemers die de bijdrage niet kunnen betalen? (2) plezier en ontwikkeling en (3) sociaal veilige sportomgeving. Deze 3 elementen worden beoordeeld aan de hand van de cultuurladders (15 punten);</text:p>
                  </text:list-item>
                </text:list>
              </text:list-item>
              <text:list-item text:style-override="id1-3-2-2-9-5">
                <text:number/>
              </text:list-item>
              <text:list-item text:style-override="id1-3-2-2-9-6">
                <text:number>3.</text:number>
                <text:p text:style-name="al">Voor het toekennen van een score aan de criteria in het voorgaande lid en de bijbehorende punten behalve onder lid 2 sub c, wordt de volgende puntenschaal gehanteerd:</text:p>
              </text:list-item>
            </text:list>
            <text:p text:style-name="al"/>
            <text:section text:name="table_id1-3-2-2-9-8" text:style-name="table">
              <text:p text:style-name="table_top"/>
              <table:table table:style-name="tgroup">
                <table:table-column table:style-name="id1-3-2-2-9-8-1-1"/>
                <table:table-column table:style-name="id1-3-2-2-9-8-1-2"/>
                <table:table-column table:style-name="id1-3-2-2-9-8-1-3"/>
                <table:table-row table:style-name="row">
                  <table:table-cell table:style-name="entry" table:number-rows-spanned="1" table:number-columns-spanned="1">
                    <text:p text:style-name="table_al">Scor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Percentage van maximale score</text:p>
                  </table:table-cell>
                </table:table-row>
                <table:table-row table:style-name="row">
                  <table:table-cell table:style-name="entry" table:number-rows-spanned="1" table:number-columns-spanned="1">
                    <text:p text:style-name="table_al">uitstekend</text:p>
                    <text:p text:style-name="table_al"/>
                  </table:table-cell>
                  <table:table-cell table:style-name="entry" table:number-rows-spanned="1" table:number-columns-spanned="1">
                    <text:p text:style-name="table_al">Uw beschrijving/aanpak met betrekking tot het (sub)gunningcriterium is volledig. Er zijn geen ontbrekende elementen.  </text:p>
                    <text:p text:style-name="table_al">Uw beschrijving/aanpak is specifiek, concreet en sluit uitstekend aan bij hetgeen is gevraagd in het (sub)gunningcriterium. Er zijn hierin geen onduidelijkheden geconstateerd.  </text:p>
                    <text:p text:style-name="table_al">Uw beschrijving/aanpak is op alle aspecten realistisch en voor de Gemeente toepasbaar en/of effectief bevonden. </text:p>
                  </table:table-cell>
                  <table:table-cell table:style-name="entry" table:number-rows-spanned="1" table:number-columns-spanned="1">
                    <text:p text:style-name="table_al">100% </text:p>
                    <text:p text:style-name="table_al"> </text:p>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Uw beschrijving/aanpak met betrekking tot het (sub)gunningcriterium is bijna volledig bevonden.  </text:p>
                    <text:p text:style-name="table_al">Uw beschrijving/aanpak is op de meeste aspecten concreet en specifiek beschreven. Uw beschrijving/aanpak is over het algemeen duidelijk en zij sluit op de meeste aspecten aan bij hetgeen is gevraagd in het (sub)gunningcriterium.  </text:p>
                    <text:p text:style-name="table_al">Uw beschrijving/aanpak is op de meeste aspecten realistisch en voor de Gemeente toepasbaar en/of effectief bevonden.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Uw beschrijving/aanpak met betrekking tot het (sub)gunningcriterium is voldoende uitgewerkt, maar niet volledig bevonden.  </text:p>
                    <text:p text:style-name="table_al">Uw beschrijving/aanpak is voldoende specifiek en/of duidelijk beschreven. Er zijn meerdere aspecten die meer specifiek of duidelijk beschreven hadden mogen zijn. Uw uitwerking sluit voldoende aan bij hetgeen is gevraagd in het (sub)gunningcriterium.  </text:p>
                    <text:p text:style-name="table_al">Uw beschrijving/aanpak is op enkele aspecten realistisch en voor de Gemeente voldoende toepasbaar en/of effectief bevonden.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Uw beschrijving/aanpak met betrekking tot het (sub)gunningcriterium is onvoldoende uitgewerkt en niet volledig bevonden.  </text:p>
                    <text:p text:style-name="table_al">Uw beschrijving/aanpak is onvoldoende duidelijk en specifiek beschreven en sluit onvoldoende aan bij hetgeen is gevraagd in het (sub)gunningcriterium.  </text:p>
                    <text:p text:style-name="table_al">Uw beschrijving/aanpak is grotendeels niet realistisch en voor de Gemeente toepasbaar en/of effectief bevonden.</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slecht </text:p>
                    <text:p text:style-name="table_al"> </text:p>
                  </table:table-cell>
                  <table:table-cell table:style-name="entry" table:number-rows-spanned="1" table:number-columns-spanned="1">
                    <text:p text:style-name="table_al">Geeft geen invulling aan het gunningcriterium of de beschrijving/aanpak ontbreekt.  </text:p>
                  </table:table-cell>
                  <table:table-cell table:style-name="entry" table:number-rows-spanned="1" table:number-columns-spanned="1">
                    <text:p text:style-name="table_al">0% </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binnen 13 weken over de aanvraag. </text:p>
          </text:section>
          <text:section text:name="artikel_id1-3-2-2-11" text:style-name="artikel">
            <text:p text:style-name="artikel_kop_titel"><text:span text:style-name="artikel_kop_label">Artikel</text:span> <text:span text:style-name="artikel_kop_nr">11</text:span> Verplichtingen </text:p>
            <text:list text:style-name="id1-3-2-2-11-2">
              <text:list-item text:style-override="id1-3-2-2-11-2">
                <text:number>1.</text:number>
                <text:p text:style-name="al">Er wordt jaarlijks een tussenrapportage aangeleverd over de voortgang van de activiteiten. </text:p>
              </text:list-item>
              <text:list-item text:style-override="id1-3-2-2-11-3">
                <text:number>2.</text:number>
                <text:p text:style-name="al">De subsidieontvanger heeft minimaal 2 keer per jaar een voortgangsgesprek met SportUtrecht. </text:p>
              </text:list-item>
              <text:list-item text:style-override="id1-3-2-2-11-4">
                <text:number>3.</text:number>
                <text:p text:style-name="al">De programma’s dragen (mede)verantwoordelijkheid voor monitoring van en onderzoek door SportUtrecht naar onderwerpen zoals impact en waarde van het programma en een positieve sportcultuur.</text:p>
              </text:list-item>
              <text:list-item text:style-override="id1-3-2-2-11-5">
                <text:number>4.</text:number>
                <text:p text:style-name="al">De subsidieontvanger houdt de gemeente Utrecht en SportUtrecht op de hoogte van de prestaties van de sporters. </text:p>
              </text:list-item>
            </text:list>
          </text:section>
          <text:section text:name="artikel_id1-3-2-2-12" text:style-name="artikel">
            <text:p text:style-name="artikel_kop_titel"><text:span text:style-name="artikel_kop_label">Artikel</text:span> <text:span text:style-name="artikel_kop_nr">12</text:span> Evaluatie</text:p>
            <text:list text:style-name="id1-3-2-2-12-2">
              <text:list-item text:style-override="id1-3-2-2-12-2">
                <text:number>1.</text:number>
                <text:p text:style-name="al">Het beleid waarvoor de subsidie talentontwikkeling wordt ingezet, wordt periodiek geëvalueerd. </text:p>
              </text:list-item>
              <text:list-item text:style-override="id1-3-2-2-12-3">
                <text:number>2.</text:number>
                <text:p text:style-name="al">De evaluatie kan leiden tot aanpassing van deze Nadere regel.</text:p>
              </text:list-item>
            </text:list>
          </text:section>
          <text:section text:name="artikel_id1-3-2-2-13" text:style-name="artikel">
            <text:p text:style-name="artikel_kop_titel"><text:span text:style-name="artikel_kop_label">Artikel</text:span> <text:span text:style-name="artikel_kop_nr">13</text:span> Intrekking </text:p>
            <text:p text:style-name="al">De <text:a xlink:href="https://lokaleregelgeving.overheid.nl/CVDR654962/1" xlink:type="simple">Nadere regel subsidie Talentontwikkeling sport gemeente Utrecht</text:a> zoals vastgesteld op 2 maart 2021 wordt ingetrokken. </text:p>
          </text:section>
          <text:section text:name="artikel_id1-3-2-2-14" text:style-name="artikel">
            <text:p text:style-name="artikel_kop_titel"><text:span text:style-name="artikel_kop_label">Artikel</text:span> <text:span text:style-name="artikel_kop_nr">14</text:span> Inwerkingtreding </text:p>
            <text:p text:style-name="al">Deze nadere regel treedt in werking de dag na bekendmaking en wordt ingetrokken per 30 juni 2029.</text:p>
          </text:section>
          <text:section text:name="artikel_id1-3-2-2-15" text:style-name="artikel">
            <text:p text:style-name="artikel_kop_titel"><text:span text:style-name="artikel_kop_label">Artikel</text:span> <text:span text:style-name="artikel_kop_nr">15</text:span> Citeertitel</text:p>
            <text:p text:style-name="al">Deze Nadere regel wordt aangehaald als: Nadere regel subsidie talentontwikkeling sport gemeente Ut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15 april 2025.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992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2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2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5-02-12</meta:user-defined>
    <meta:user-defined meta:name="DCTERMS.abstract">Met de Nadere regel subsidie Talentontwikkeling sport gemeente Utrecht krijgen sportieve talentenprogramma’s in de gemeente Utrecht een extra impuls en wordt uitvoering gegeven aan de Beleidsnota Sport en Bewegen 2025-2032 Sport en bewegen, de basis voor een gezond Utrecht.</meta:user-defined>
    <meta:user-defined meta:name="DCTERMS.alternative">Nadere regel subsidie talentontwikkeling sport gemeente Utrecht</meta:user-defined>
    <dc:language>nl</dc:language>
    <meta:user-defined meta:name="OVERHEIDop.locatietype/OVERHEIDop.gebiedsmarkering">Gemeente</meta:user-defined>
    <meta:user-defined meta:name="DC.title">Nadere regel subsidie Talentontwikkeling sport gemeente Utrecht</meta:user-defined>
    <meta:user-defined meta:name="DCTERMS.W3CDTF/DCTERMS.available">2025-04-17</meta:user-defined>
    <meta:user-defined meta:name="DCTERMS.W3CDTF/OVERHEIDop.jaargang">2025</meta:user-defined>
    <meta:user-defined meta:name="OVERHEIDop.publicationIssue">169922</meta:user-defined>
    <meta:user-defined meta:name="OVERHEIDop.betreftRegeling">CVDR738295_1</meta:user-defined>
    <meta:user-defined meta:name="xs:date/OVERHEIDop.startdatum">2025-04-18</meta:user-defined>
    <meta:user-defined meta:name="xs:date/OVERHEIDop.einddatum">2029-06-30</meta:user-defined>
    <meta:user-defined meta:name="OVERHEIDop.GmbID/DC.identifier">gmb-2025-169922</meta:user-defined>
    <meta:user-defined meta:name="OVERHEIDop.versieInformatie"/>
  </office:meta>
</office:document-meta>
</file>