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Alverstraat 145 – Kappen van 2 bomen op verschillende locaties nabij Alverstraat 145 in het gebied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Alverstraat 145, 3192TN, specifieke locaties: Welhoeksedijk en Meeuwenweide. Kappen van 2 bomen die uit het onderzoek van Boom Technisch Onderzoek en Advies (BTOA) is gebleken dat de bomen diverse gebreken hebben waarvan deze niet meer zullen herstellen. Het geanonimiseerde besluit is als bijlage toegevoegd aan de publicatie (datum besluit 14-04-2025, verzonden op 15-04-2025, dossiernummer OMV.25.04.0006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9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nabij Alverstraat 145 – Kappen van 2 bomen op verschillende locaties nabij Alverstraat 145 in het gebied Hoogvliet</meta:user-defined>
    <meta:user-defined meta:name="DCTERMS.W3CDTF/DCTERMS.available">2025-04-17</meta:user-defined>
    <meta:user-defined meta:name="DCTERMS.W3CDTF/OVERHEIDop.jaargang">2025</meta:user-defined>
    <meta:user-defined meta:name="OVERHEIDop.externeBijlage">Beschikking OMV.25.04.00067|exb-2025-14536</meta:user-defined>
    <meta:user-defined meta:name="OVERHEIDop.externeBijlage">Tekening OMV.25.04.00067|exb-2025-14537</meta:user-defined>
    <meta:user-defined meta:name="OVERHEIDop.publicationIssue">169916</meta:user-defined>
    <meta:user-defined meta:name="OVERHEIDop.GmbID/DC.identifier">gmb-2025-169916</meta:user-defined>
    <meta:user-defined meta:name="OVERHEIDop.versieInformatie"/>
  </office:meta>
</office:document-meta>
</file>