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Bloemstraat 22, 1502 VR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39487 - het bouwen van een dakkapel aan de voorzijde van de woning -  - op de locatie Bloemstraat 22, 1502 VR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15-04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991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1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1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87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Bloemstraat 22, 1502 VR Zaandam - het bouwen van een dakkapel aan de voorzijde van de wo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14</meta:user-defined>
    <meta:user-defined meta:name="OVERHEIDop.GmbID/DC.identifier">gmb-2025-169914</meta:user-defined>
    <meta:user-defined meta:name="OVERHEIDop.versieInformatie"/>
  </office:meta>
</office:document-meta>
</file>