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Galvanistraat, L. von Bönninghausenstraat,  Newtonstraat en Reutummerweg: evenement Historisch Motorevenement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Galvanistraat, L. von Bönninghausenstraat, Newtonstraat en Reutummerweg </text:p>
            <text:p text:style-name="common-al">
            <text:span text:style-name="nadrukvet">Wat:</text:span> evenement Historisch Motorevenement Tubbergen 2025</text:p>
            <text:p text:style-name="common-al">
            <text:span text:style-name="nadrukvet">Wanneer:</text:span> 09-06-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9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593</meta:user-defined>
    <meta:user-defined meta:name="DCTERMS.abstract">evenement Historisch Motorevenement Tubberg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 Tubbergen, Galvanistraat, L. von Bönninghausenstraat,  Newtonstraat en Reutummerweg: evenement Historisch Motorevenement Tubbergen 2025</meta:user-defined>
    <meta:user-defined meta:name="DCTERMS.W3CDTF/DCTERMS.available">2025-04-22</meta:user-defined>
    <meta:user-defined meta:name="DCTERMS.W3CDTF/OVERHEIDop.jaargang">2025</meta:user-defined>
    <meta:user-defined meta:name="OVERHEIDop.publicationIssue">169913</meta:user-defined>
    <meta:user-defined meta:name="OVERHEIDop.GmbID/DC.identifier">gmb-2025-169913</meta:user-defined>
    <meta:user-defined meta:name="OVERHEIDop.versieInformatie"/>
  </office:meta>
</office:document-meta>
</file>