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53-1 1072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 en achtergevel en plaatsen van dakramen in het voordakvlak met behoud van bestemming wonen</text:p>
            <text:p text:style-name="common-al">Zaakadres: Rustenburgerstraat 353 1072GS Amsterdam</text:p>
            <text:p text:style-name="common-al">Datum ontvangst: 03-04-2025</text:p>
            <text:p text:style-name="common-al">Zaaknummer: Z2025-014504</text:p>
            <text:p text:style-name="common-al">DSO-nummer: 2025040301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04</meta:user-defined>
    <meta:user-defined meta:name="DCTERMS.abstract">veranderen van de kozijnen in de voor en achtergevel en plaatsen van dakramen in het voordakvlak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53-1 1072GS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12</meta:user-defined>
    <meta:user-defined meta:name="OVERHEIDop.GmbID/DC.identifier">gmb-2025-169912</meta:user-defined>
    <meta:user-defined meta:name="OVERHEIDop.versieInformatie"/>
  </office:meta>
</office:document-meta>
</file>