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odenherdenking 2025’ op 4 mei 2025 met een bijeenkomst in de Groote Kerk, gevolgd door een 'stille tocht' over de route Kerkstraat, Hoogstraat, Zuiddijk, Prinses Julianalaan en eindigt met een plechtigheid bij het bij het oorlogsmonument in het Prinses Julianaplantsoen te Maassluis</text:p>
      <text:section text:name="zakelijke-mededeling_id1-3-2" text:style-name="zakelijke-mededeling">
        <text:section text:name="zakelijke-mededeling-tekst_id1-3-2-1" text:style-name="zakelijke-mededeling-tekst">
          <text:section text:name="tekst_id1-3-2-1-1" text:style-name="tekst">
            <text:p text:style-name="common-al">Maassluis, 14 april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Dodenherdenking 2025’ op 4 mei 2025 van 18.30 uur tot 21.00 uur. Het programma begint met een bijeenkomst in de Groote Kerk, gevolgd door een 'stille tocht' over de route Kerkstraat, Hoogstraat, Zuiddijk, Prinses Julianalaan en eindigt met een plechtigheid bij het bij het oorlogsmonument in het Prinses Julianaplantsoen. Di besluit is genomen op 9 april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99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Dodenherdenking 2025’ op 4 mei 2025 met een bijeenkomst in de Groote Kerk, gevolgd door een 'stille tocht' over de route Kerkstraat, Hoogstraat, Zuiddijk, Prinses Julianalaan en eindigt met een plechtigheid bij het bij het oorlogsmonument in het Prinses Julianaplantsoen te Maassluis</meta:user-defined>
    <meta:user-defined meta:name="DCTERMS.W3CDTF/DCTERMS.available">2025-04-17</meta:user-defined>
    <meta:user-defined meta:name="DCTERMS.W3CDTF/OVERHEIDop.jaargang">2025</meta:user-defined>
    <meta:user-defined meta:name="OVERHEIDop.publicationIssue">169910</meta:user-defined>
    <meta:user-defined meta:name="OVERHEIDop.GmbID/DC.identifier">gmb-2025-169910</meta:user-defined>
    <meta:user-defined meta:name="OVERHEIDop.versieInformatie"/>
  </office:meta>
</office:document-meta>
</file>