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60A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Lambertusstraat 60a  Cromvoirt, evenementenvergunning voor rommelmarkt Cromvoirts orkest, Cromvoirt d.d. 07-09-2025, Z25 – 286220.</text:p>
            <text:p text:style-name="tussenkopcur">De aanvraag voor de vergunning is ingekomen op 7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60A CROM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91</meta:user-defined>
    <meta:user-defined meta:name="OVERHEIDop.GmbID/DC.identifier">gmb-2025-16991</meta:user-defined>
    <meta:user-defined meta:name="OVERHEIDop.versieInformatie"/>
  </office:meta>
</office:document-meta>
</file>