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2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aluatierapport van de bodemsanering voor Oudenoord 330 in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9c Wet bodembescherming voor Oudenoord 330 in Utrecht (AA034404109.</text:p>
            <text:p text:style-name="common-al">hebben besloten in te stemmen met het evaluatierapport van de bodemsanering <text:span text:style-name="nadrukcur"/></text:p>
            <text:p text:style-name="common-al">
            <text:span text:style-name="nadrukcur"/>
          </text:p>
            <text:p text:style-name="common-al">Beschikking instemming evaluatieverslag Oudenoord 330 te Utrecht. Gelet op de hiervoor beschreven toetsing besluiten burgemeester en wethouders van Utrecht het volgende:</text:p>
            <text:p text:style-name="common-al">Er wordt ingestemd met het ingediende evaluatieverslag voor de locatie Oudenoord 330 te Utrecht, kadastraal bekend als gemeente Utrecht, sectie C, nummer 81 80.</text:p>
            <text:p text:style-name="common-al"/>
            <text:p text:style-name="common-al">
            <text:span text:style-name="nadrukvet">Bezwaar maken</text:span>
          </text:p>
            <text:p text:style-name="common-al">Tegen dit besluit kunt u bezwaar maken binnen 6 weken na de datum van deze publicatie. Dit kan online via www.utrecht.nl/bezwaar. Als u schriftelijk bezwaar wilt maken per brief, dan kunt u uw bezwaarschrift sturen naar het College van burgemeester en wethouders, afdeling Juridische Zaken, Postbus 16200, 3500 CE Utrecht. In het bezwaarschrift staat in elk geval:</text:p>
            <text:p text:style-name="common-al">- uw naam, adres, datum, handtekening en telefoonnummer</text:p>
            <text:p text:style-name="common-al">- de omschrijving en het kenmerk van het besluit</text:p>
            <text:p text:style-name="common-al">- de reden van uw bezwaar</text:p>
            <text:p text:style-name="common-al"/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p text:style-name="common-al"/>
            <text:list text:style-name="id1-3-2-1-1-16">
              <text:list-item text:style-override="id1-3-2-1-1-16-1">
                <text:number>1.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2.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1.</text:number>
                    <text:p text:style-name="al">het kenmerk van deze aanvraag,</text:p>
                  </text:list-item>
                  <text:list-item text:style-override="id1-3-2-1-1-16-2-3-2">
                    <text:number>2.</text:number>
                    <text:p text:style-name="al">uw naam, adres en telefoonnummer,</text:p>
                  </text:list-item>
                  <text:list-item text:style-override="id1-3-2-1-1-16-2-3-3">
                    <text:number>3.</text:number>
                    <text:p text:style-name="al">en welke informatie u wilt inzien. </text:p>
                  </text:list-item>
                  <text:list-item text:style-override="id1-3-2-1-1-16-2-3-4">
                    <text:number/>
                    <text:p text:style-name="al"/>
                  </text:list-item>
                </text:list>
              </text:list-item>
            </text:list>
            <text:p text:style-name="common-al">Voor technisch inhoudelijke vragen kunt u zich gedurende de gehele procedure wenden tot de projectleider,</text:p>
            <text:p text:style-name="common-al">O. Groenhof, telnummer:06-17509668</text:p>
            <text:p text:style-name="last-al">Voor vragen over de gang van zaken bij procedures van de Wet bodembescherming kunt u contact opnemen met de Ontwikkelorganisatie Ruimte, team Ondergrond, via <text:a xlink:href="mailto:bodeminfo@utrecht.nl" xlink:type="simple">bodeminfo@utrecht.nl</text:a>. Algemene informatie over Stukken in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990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0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0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Evaluatierapport van de bodemsanering voor Oudenoord 330 in Utrecht</meta:user-defined>
    <meta:user-defined meta:name="OVERHEIDop.datumEindeReactietermijn">2025-05-21</meta:user-defined>
    <meta:user-defined meta:name="OVERHEIDop.TilID/OVERHEIDop.terinzageleggingOP">til-2025-13056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07</meta:user-defined>
    <meta:user-defined meta:name="OVERHEIDop.GmbID/DC.identifier">gmb-2025-169907</meta:user-defined>
    <meta:user-defined meta:name="OVERHEIDop.versieInformatie"/>
  </office:meta>
</office:document-meta>
</file>