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 - 2025: gemeente Drimmelen, tijdelijke verkeersmaatregelen Kruispunt Drimmelenseweg/Zeggeweg in Made wegens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tot het afsluiten van, en het instellen van een parkeerverbod op het kruispunt Drimmelenseweg / Zeggeweg in Made van 21 april 2025, 07.00 uur tot en met 2 mei 2025, 16.00 uur, of zoveel korter of langer dan nodig is wegens werkzaamheden kabels en lei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699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16 - 2025: gemeente Drimmelen, tijdelijke verkeersmaatregelen Kruispunt Drimmelenseweg/Zeggeweg in Made wegens werkzaamhe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02</meta:user-defined>
    <meta:user-defined meta:name="OVERHEIDop.GmbID/DC.identifier">gmb-2025-169902</meta:user-defined>
    <meta:user-defined meta:name="OVERHEIDop.versieInformatie"/>
  </office:meta>
</office:document-meta>
</file>