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evelreclame en het toevoegen van een terras op de locatie van Coevenhovenstraat 16   Heemskerk, ingekomen 10 april 2025, zaaknummer ODIJ-Z-25-15954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uitvoeren van gevelreclame en het toevoegen van een terras op de locatie van Coevenhovenstraat 16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5 jun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6990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evelreclame en het toevoegen van een terras op de locatie van Coevenhovenstraat 16   Heemskerk, ingekomen 10 april 2025, zaaknummer ODIJ-Z-25-159544</meta:user-defined>
    <meta:user-defined meta:name="DCTERMS.W3CDTF/DCTERMS.available">2025-04-17</meta:user-defined>
    <meta:user-defined meta:name="DCTERMS.W3CDTF/OVERHEIDop.jaargang">2025</meta:user-defined>
    <meta:user-defined meta:name="OVERHEIDop.publicationIssue">169900</meta:user-defined>
    <meta:user-defined meta:name="OVERHEIDop.GmbID/DC.identifier">gmb-2025-169900</meta:user-defined>
    <meta:user-defined meta:name="OVERHEIDop.versieInformatie"/>
  </office:meta>
</office:document-meta>
</file>