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Sarinkkamp op 26 juli 2025 aan de Sarinkkamp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april 2025 een evenementenmelding ontvangen. De melding gaat over het organiseren van Buurtfeest Sarinkkamp op 26 juli 2025 aan de Sarinkkamp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8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8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482</meta:user-defined>
    <meta:user-defined meta:name="DCTERMS.abstract">Betreft: evenementenmelding op locatie Sarinkkamp, Hengelo (Gld)</meta:user-defined>
    <dc:language>nl</dc:language>
    <meta:user-defined meta:name="OVERHEIDop.locatietype/OVERHEIDop.gebiedsmarkering">Punt</meta:user-defined>
    <meta:user-defined meta:name="DC.title">Melding voor het organiseren van Buurtfeest Sarinkkamp op 26 juli 2025 aan de Sarinkkamp, Hengelo (Gld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98</meta:user-defined>
    <meta:user-defined meta:name="OVERHEIDop.GmbID/DC.identifier">gmb-2025-169898</meta:user-defined>
    <meta:user-defined meta:name="OVERHEIDop.versieInformatie"/>
  </office:meta>
</office:document-meta>
</file>