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uttenweg 116 t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16 te Ysselsteyn - </text:span>het gedeeltelijk intrekken van de vergunning - zaaknummer Z2025-00001342 - ontvangstdatum 28 maart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8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342</meta:user-defined>
    <meta:user-defined meta:name="DCTERMS.abstract">Betreft: Aanvraag Omgevingsvergunning - Puttenweg 116 te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uttenweg 116 te Ysselstey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95</meta:user-defined>
    <meta:user-defined meta:name="OVERHEIDop.GmbID/DC.identifier">gmb-2025-169895</meta:user-defined>
    <meta:user-defined meta:name="OVERHEIDop.versieInformatie"/>
  </office:meta>
</office:document-meta>
</file>