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aneindsestraat 12, 5085 N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filterhuis ten behoeve van een zwembad, Spaaneindsestraat 12, 5085 NN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aaneindsestraat 12, 5085 NN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filterhuis ten behoeve van een zwemba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5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98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65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paaneindsestraat 12, 5085 NN Es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93</meta:user-defined>
    <meta:user-defined meta:name="OVERHEIDop.GmbID/DC.identifier">gmb-2025-169893</meta:user-defined>
    <meta:user-defined meta:name="OVERHEIDop.versieInformatie"/>
  </office:meta>
</office:document-meta>
</file>