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Briolaan 4, Blijham, ingetrokken ontheffing van het verbod om vuur te stoken, verzenddatum: 1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8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an het verbod om vuur te stoken, locatie: Briolaan 4.</meta:user-defined>
    <dc:language>nl</dc:language>
    <meta:user-defined meta:name="OVERHEIDop.locatietype/OVERHEIDop.gebiedsmarkering">Adres</meta:user-defined>
    <meta:user-defined meta:name="DC.title">Ingetrokken ontheffing: Briolaan 4, Blijham, ingetrokken ontheffing van het verbod om vuur te stoken, verzenddatum: 11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91</meta:user-defined>
    <meta:user-defined meta:name="OVERHEIDop.GmbID/DC.identifier">gmb-2025-169891</meta:user-defined>
    <meta:user-defined meta:name="OVERHEIDop.versieInformatie"/>
  </office:meta>
</office:document-meta>
</file>