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laapnacht KSV handbal en KSV voetbal 2025, terrein KSV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laapnacht KSV handbal en KSV voetbal 2025</text:p>
            <text:p text:style-name="common-al">Datum activiteit: Slaapnacht KSV handbal van 4 juli 2025 18.00 uur tot 5 juli 2025 12.00 uur en slaapnacht KSV voetbal van 5 juli 2025 18.00 uur tot 6 juli 2025 12.00 uur.</text:p>
            <text:p text:style-name="common-al">Locatie: terrein KSV in Heerhugowaard</text:p>
            <text:p text:style-name="common-al">Ontvangen op: 14-04-2025</text:p>
            <text:p text:style-name="common-al">Zaaknummer: 10582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8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8295</meta:user-defined>
    <dc:language>nl</dc:language>
    <meta:user-defined meta:name="OVERHEIDop.locatietype/OVERHEIDop.gebiedsmarkering">Vlak</meta:user-defined>
    <meta:user-defined meta:name="DC.title">Kennisgeving ontvangst aanvraag evenementenvergunning, Slaapnacht KSV handbal en KSV voetbal 2025, terrein KSV in Heerhugowa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90</meta:user-defined>
    <meta:user-defined meta:name="OVERHEIDop.GmbID/DC.identifier">gmb-2025-169890</meta:user-defined>
    <meta:user-defined meta:name="OVERHEIDop.versieInformatie"/>
  </office:meta>
</office:document-meta>
</file>