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ige geluidhinder: Doesburgseweg 2, 6902PM Zevenaar, het aanvragen van een ontheffing geluidhinder voor 21 juni 2025</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mgevingsvergunning overige geluidhinder ingediend voor een festiviteit op 21 juni 2025 op locatie Doesburgseweg 2, 6902PM Zevenaar. De aanvraag is  geregistreerd onder zaaknummer Z2025-000009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8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0</meta:user-defined>
    <dc:language>nl</dc:language>
    <meta:user-defined meta:name="OVERHEIDop.locatietype/OVERHEIDop.gebiedsmarkering">Punt</meta:user-defined>
    <meta:user-defined meta:name="DC.title">Kennisgeving ontvangst aanvraag omgevingsvergunning overige geluidhinder: Doesburgseweg 2, 6902PM Zevenaar, het aanvragen van een ontheffing geluidhinder voor 21 juni 2025</meta:user-defined>
    <meta:user-defined meta:name="DCTERMS.W3CDTF/DCTERMS.available">2025-04-17</meta:user-defined>
    <meta:user-defined meta:name="DCTERMS.W3CDTF/OVERHEIDop.jaargang">2025</meta:user-defined>
    <meta:user-defined meta:name="OVERHEIDop.publicationIssue">169888</meta:user-defined>
    <meta:user-defined meta:name="OVERHEIDop.GmbID/DC.identifier">gmb-2025-169888</meta:user-defined>
    <meta:user-defined meta:name="OVERHEIDop.versieInformatie"/>
  </office:meta>
</office:document-meta>
</file>