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wijtwerderweg 6, 9913TB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april 2025 een besluit genomen op de aanvraag met zaaknummer Z2024-00005203 voor de uitbreiding  van een loods  op de locatie Oosterwijtwerderweg 6, 9913TB Een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988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8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8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203</meta:user-defined>
    <meta:user-defined meta:name="DCTERMS.abstract">15 april 2025 verleend voor de uitbreiding  van een loods  op de locatie Oosterwijtwerderweg 6, 9913TB Eenum.</meta:user-defined>
    <dc:language>nl</dc:language>
    <meta:user-defined meta:name="OVERHEIDop.locatietype/OVERHEIDop.gebiedsmarkering">Vlak</meta:user-defined>
    <meta:user-defined meta:name="DC.title">Kennisgeving besluit op aanvraag omgevingsvergunning Oosterwijtwerderweg 6, 9913TB Eenu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69887</meta:user-defined>
    <meta:user-defined meta:name="OVERHEIDop.GmbID/DC.identifier">gmb-2025-169887</meta:user-defined>
    <meta:user-defined meta:name="OVERHEIDop.versieInformatie"/>
  </office:meta>
</office:document-meta>
</file>