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oordereinde 60, 1243JJ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april 2025 een aanvraag omgevingsvergunning ontvangen voor het afwijken van het omgevingsplan voor een veilinghuis op Noordereinde 60, 1243JJ 's-Graveland. De aanvraag is geregistreerd onder zaaknummer Z2025-00000467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46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988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67</meta:user-defined>
    <meta:user-defined meta:name="DCTERMS.abstract">Betreft: Aanvraag op locatie Noordereinde 60, 1243JJ 's-Graveland startdatum: 8 april 2025</meta:user-defined>
    <dc:language>nl</dc:language>
    <meta:user-defined meta:name="OVERHEIDop.locatietype/OVERHEIDop.gebiedsmarkering">Vlak</meta:user-defined>
    <meta:user-defined meta:name="DC.title">Kennisgeving ontvangst aanvraag omgevingsvergunning, Noordereinde 60, 1243JJ 's-Gravela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83</meta:user-defined>
    <meta:user-defined meta:name="OVERHEIDop.GmbID/DC.identifier">gmb-2025-169883</meta:user-defined>
    <meta:user-defined meta:name="OVERHEIDop.versieInformatie"/>
  </office:meta>
</office:document-meta>
</file>