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Volkstuinencomplex Wettenseind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Tritium Advies B.V.</text:p>
            <text:p text:style-name="common-al">Locatie: Volkstuinencomplex Wettenseind te Nuenen</text:p>
            <text:p text:style-name="common-al">Activiteit: MBA saneren van de bodem / MBA graven boven de interventiewaarde</text:p>
            <text:p text:style-name="common-al">Voor: het saneren van verontreinigingen met asbest in grond en zware metalen</text:p>
            <text:p text:style-name="common-al">Datum melding: 20 maart 2025</text:p>
            <text:p text:style-name="common-al">DSO verzoeknummer: 2025032001294 / 20250320012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2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98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253</meta:user-defined>
    <dc:language>nl</dc:language>
    <meta:user-defined meta:name="OVERHEIDop.locatietype/OVERHEIDop.gebiedsmarkering">Weg</meta:user-defined>
    <meta:user-defined meta:name="DC.title">Gemeente Nuenen, Gerwen en Nederwetten, melding Besluit activiteiten leefomgeving, Volkstuinencomplex Wettenseind, Nuen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81</meta:user-defined>
    <meta:user-defined meta:name="OVERHEIDop.GmbID/DC.identifier">gmb-2025-169881</meta:user-defined>
    <meta:user-defined meta:name="OVERHEIDop.versieInformatie"/>
  </office:meta>
</office:document-meta>
</file>