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Frankrijkstraat-Egelstraat met B&amp;N 03 B.V. en B&amp;N Project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amp;N 03 B.V. en B&amp;N Projecten B.V. een overeenkomst over grondexploitatie (anterieure overeenkomst) is gesloten teneinde de ontwikkeling van 34 appartegementen in het dure huursegment en/of dure koopsegment en/of het middeldure koopsegment binnen het kostenverhaalsgebied mogelijk te maken.</text:p>
            <text:p text:style-name="common-al">Het kostenverhaalsgebied is gelegen aan de Frankrijkstraat-Egelstraat.</text:p>
            <text:p text:style-name="common-al">De overeenkomst bevat onder andere afspraken over de kosten die B&amp;N 03 B.V. en B&amp;N Projecte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88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8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8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Vlak</meta:user-defined>
    <meta:user-defined meta:name="DC.title">Overeenkomst van grondexploitatie Frankrijkstraat-Egelstraat met B&amp;N 03 B.V. en B&amp;N Projecten B.V.</meta:user-defined>
    <meta:user-defined meta:name="OVERHEIDop.datumEindeReactietermijn">2025-05-29</meta:user-defined>
    <meta:user-defined meta:name="OVERHEIDop.TilID/OVERHEIDop.terinzageleggingOP">til-2025-13053</meta:user-defined>
    <meta:user-defined meta:name="DCTERMS.W3CDTF/DCTERMS.available">2025-04-18</meta:user-defined>
    <meta:user-defined meta:name="DCTERMS.W3CDTF/OVERHEIDop.jaargang">2025</meta:user-defined>
    <meta:user-defined meta:name="OVERHEIDop.publicationIssue">169880</meta:user-defined>
    <meta:user-defined meta:name="OVERHEIDop.GmbID/DC.identifier">gmb-2025-169880</meta:user-defined>
    <meta:user-defined meta:name="OVERHEIDop.versieInformatie"/>
  </office:meta>
</office:document-meta>
</file>