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Numansdorp, kadastrale gemeente Numansdorp</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Gemeenteblad van 17 april 2025 </text:span>
          </text:p>
            <text:p text:style-name="common-al">
            <text:span text:style-name="nadrukvet">Vestiging voorkeursrecht</text:span>
          </text:p>
            <text:p text:style-name="common-al">De raad van de gemeente Hoeksche Waard heeft op 15 april 2025 besloten om op basis van artikel 9.1, eerste lid aanhef en onder c Omgevingswet een voorkeursrecht te vestigen op een aantal onroerende zaken in de kadastrale gemeente Numansdorp. De onroerende zaken zijn nader aangegeven op de bij de voorkeursrechtbeschikking behorende en als zodanig gewaarmerkte kadastrale tekening met kenmerk TK-30495297-02 en op de als zodanig gewaarmerkte perceelslijst met kenmerk PL-30495297-02. </text:p>
            <text:p text:style-name="common-al">Het college van burgemeester en wethouders heeft eerder op 21 januari 2025 besloten om een voorkeursrecht te vestigen op onderhavige locatie op basis van artikel 9.1, tweede lid Omgevingswet. Het door het college gevestigde voorkeursrecht is met de inwerkingtreding van de voorkeursrechtbeschikking van de raad van rechtswege vervallen.</text:p>
            <text:p text:style-name="common-al">
            <text:span text:style-name="nadrukvet">Waarom wordt het voorkeursrecht gevestigd?</text:span>
          </text:p>
            <text:p text:style-name="common-al">Dit gemeentelijk voorkeursrecht is gevestigd om het de gemeente mogelijk te maken zelf actief op te treden en regie te houden over de beoogde ontwikkeling, namelijk de ontwikkeling en realisatie van een westelijke ontsluitingsweg te Numansdorp. Door de regie in handen te houden heeft de gemeente de beste mogelijkheden om haar plannen te realiseren. Met het vestigen van dit gemeentelijk voorkeursrecht verkrijgt de gemeente een voorkeurspositie op de grondmarkt.</text:p>
            <text:p text:style-name="common-al">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De aan de locatie toegedachte/toegedeelde functie ‘infrastructuur, nader uit te werken’ is een niet-agrarische functie. </text:p>
            <text:p text:style-name="common-al">Voor de locatie geldt voorts dat het bestaande feitelijke gebruik afwijkt van die toegedachte functie.</text:p>
            <text:p text:style-name="common-al">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op 16 april 2025 per post en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De vestiging van het gemeentelijk voorkeursrecht door de gemeenteraad geldt in eerste instantie voor een periode van maximaal drie jaar. Als binnen deze periode een omgevingsvisie, een programma of omgevingsplan wordt vastgesteld, waarbij aan de betreffende gronden de functies waarvoor het voorkeursrecht is gevestigd, zijn toegedacht respectievelijk toegedeeld, wordt het voorkeursrecht van rechtswege verlengd. De intentie is om binnen deze periode als grondslag voor de continuering van het voorkeursrecht een omgevingsplan vast te stellen, waarin de aangewezen gronden voor de functies waarvoor het voorkeursrecht is gevestigd, worden opgenomen. Daarmee wordt de geldingsduur van het voorkeursrecht van rechtswege verlengd.</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en de grondtekening, met ingang van 17 april 2025 voor een periode van zes weken voor een ieder kosteloos ter inzage liggen op het gemeentehuis aan de Sportlaan 22, 3299 XG Maasdam. </text:p>
            <text:p text:style-name="common-al">De receptie is geopend van:</text:p>
            <text:p text:style-name="common-al">maandag tot en met woensdag van 08:30 tot 17:00 uur;</text:p>
            <text:p text:style-name="common-al">donderdag van 8:30 tot 20:00 uur; en </text:p>
            <text:p text:style-name="common-al">vrijdag van 8:30 tot 12:30 uur.</text:p>
            <text:p text:style-name="common-al">U kunt de stukken op afspraak inzien. U kunt hiervoor een afspraak maken met mevrouw C. Mooijaart-Bogerman, bereikbaar via het algemene telefoonnummer 088 - 647 3647. </text:p>
            <text:p text:style-name="common-al">Het besluit en de bijbehorende stukken zijn gedurende dezelfde termijn tevens in te zien via de volgende link <text:a xlink:href="http://www.gemeentehw.nl/westroutenumansdorp" xlink:type="simple"><text:span text:style-name="nadrukondlijn">www.gemeentehw.nl/westroutenumansdorp</text:span></text:a>. </text:p>
            <text:p text:style-name="common-al">
            <text:span text:style-name="nadrukvet">Bezwaar</text:span>
          </text:p>
            <text:p text:style-name="common-al">Belanghebbenden (lees: de betrokken grondeigenaren en eventuele beperkt gerechtigden) kunnen een bezwaarschrift indienen tegen de voorkeursrechtbeschikking van de raad. De bezwaartermijn bedraagt zes weken, ingaande op 17 april 2025. Een bezwaarschrift moet worden ingediend bij de raad van gemeente Hoeksche Waard, Postbus 2003, 3260 EA Oud-Beijerland.</text:p>
            <text:p text:style-name="common-al">Het bezwaarschrift dient te worden ondertekend en dient ten minste te bevatten:</text:p>
            <text:list text:style-name="id1-3-2-1-1-27">
              <text:list-item text:style-override="id1-3-2-1-1-27-1">
                <text:number>a.</text:number>
                <text:p text:style-name="al"> de naam en het adres van de indiener;</text:p>
              </text:list-item>
              <text:list-item text:style-override="id1-3-2-1-1-27-2">
                <text:number>b.</text:number>
                <text:p text:style-name="al"> de dagtekening;</text:p>
              </text:list-item>
              <text:list-item text:style-override="id1-3-2-1-1-27-3">
                <text:number>c.</text:number>
                <text:p text:style-name="al"> een omschrijving van het besluit (de voorkeursrechtbeschikking) waartegen het bezwaar is gericht;</text:p>
              </text:list-item>
              <text:list-item text:style-override="id1-3-2-1-1-27-4">
                <text:number>d.</text:number>
                <text:p text:style-name="al"> de gronden van het bezwaar.</text:p>
              </text:list-item>
            </text:list>
            <text:p text:style-name="common-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rift zal te zijner tijd door de raad worden beslist.</text:p>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Rotterdam, afdeling Bestuursrecht, t.a.v. de Voorzieningenrechter, Postbus 50950, 3007 BL Rotterdam. </text:p>
            <text:p text:style-name="common-al">U kunt uw verzoek om voorlopige voorziening ook digitaal indienen via https://loket.rechtspraak.nl/bestuursrecht. Hiervoor heeft u een DigiD nodig.</text:p>
            <text:p text:style-name="common-al">
            <text:span text:style-name="nadrukvet">Heeft u nog vragen?</text:span>
          </text:p>
            <text:p text:style-name="last-al">U kunt contact opnemen met mevrouw C. Mooijaart-Bogerman, bereikbaar via telefoonnummer 088 - 647 13647.</text:p>
            <text:p text:style-name="tekst_bottom"/>
          </text:section>
        </text:section>
        <text:section text:name="zakelijke-mededeling-sluiting_id1-3-2-2" text:style-name="zakelijke-mededeling-sluiting">
          <text:section text:name="ondertekening_id1-3-2-2-1">
            <text:p><text:span text:style-name="functie">Numansdorp, 17 april  2025. </text:span></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8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Vestiging gemeentelijk voorkeursrecht te Numansdorp, kadastrale gemeente Numansdorp</meta:user-defined>
    <meta:user-defined meta:name="OVERHEIDop.datumEindeReactietermijn">2025-05-29</meta:user-defined>
    <meta:user-defined meta:name="OVERHEIDop.terinzageleggingBG">https://www.gemeentehw.nl/direct-regelen/wonen-bouwen-en-omgeving/verkeer-en-vervoer/westelijke-ontsluitingsroute-numansdorp/</meta:user-defined>
    <meta:user-defined meta:name="DCTERMS.W3CDTF/DCTERMS.available">2025-04-17</meta:user-defined>
    <meta:user-defined meta:name="DCTERMS.W3CDTF/OVERHEIDop.jaargang">2025</meta:user-defined>
    <meta:user-defined meta:name="OVERHEIDop.publicationIssue">169874</meta:user-defined>
    <meta:user-defined meta:name="OVERHEIDop.GmbID/DC.identifier">gmb-2025-169874</meta:user-defined>
    <meta:user-defined meta:name="OVERHEIDop.versieInformatie"/>
  </office:meta>
</office:document-meta>
</file>