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randveiligheidswerkzaamheden (sloop, opbouw en in woningen zelf) aan Artemisstraat 8-312, 2624 Z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emisstraat8-312, 2624ZN Delft | brandveiligheidswerkzaamheden (sloop, opbouw en in woningen zelf) | 15-04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98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8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15</meta:user-defined>
    <meta:user-defined meta:name="DCTERMS.abstract">REQ-250014941 Artemisstraat 8-3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randveiligheidswerkzaamheden (sloop, opbouw en in woningen zelf) aan Artemisstraat 8-312, 2624 ZN Delf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871</meta:user-defined>
    <meta:user-defined meta:name="OVERHEIDop.GmbID/DC.identifier">gmb-2025-169871</meta:user-defined>
    <meta:user-defined meta:name="OVERHEIDop.versieInformatie"/>
  </office:meta>
</office:document-meta>
</file>