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1-2025 hebben wij aanvraag reguliere omgevingsvergunning voor het verbouwen van twee woningen op het adres Dr. Schaepmanstraat 67 7471JS Goor, Dr. Schaepmanstraat 69 7471JS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1-2025 hebben wij een aanvraag Omgevingsvergunning enkelvoudig (regulier) ontvangen. De aanvraag heeft betrekking op de onderdeel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081</meta:user-defined>
    <meta:user-defined meta:name="DCTERMS.abstract">het ver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1-2025 hebben wij aanvraag reguliere omgevingsvergunning voor het verbouwen van twee woningen op het adres Dr. Schaepmanstraat 67 7471JS Goor, Dr. Schaepmanstraat 69 7471JS Goor ontvangen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87</meta:user-defined>
    <meta:user-defined meta:name="OVERHEIDop.GmbID/DC.identifier">gmb-2025-16987</meta:user-defined>
    <meta:user-defined meta:name="OVERHEIDop.versieInformatie"/>
  </office:meta>
</office:document-meta>
</file>