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ruiloftsfeest op 24 juli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april 2025 is de volgende melding binnengekomen:</text:p>
            <text:p text:style-name="last-al">Garyp, Westerein 30, bruiloftsfeest in een tent met live- en/of versterkte muziek op 24 juli 2025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8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044</meta:user-defined>
    <meta:user-defined meta:name="DCTERMS.abstract">Bruiloftsfeest op 24 juli 2025 in Garyp</meta:user-defined>
    <dc:language>nl</dc:language>
    <meta:user-defined meta:name="OVERHEIDop.locatietype/OVERHEIDop.gebiedsmarkering">Punt</meta:user-defined>
    <meta:user-defined meta:name="DC.title">Gemeente Tytsjerksteradiel - melding Bruiloftsfeest op 24 juli 2025 in Gary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69</meta:user-defined>
    <meta:user-defined meta:name="OVERHEIDop.GmbID/DC.identifier">gmb-2025-169869</meta:user-defined>
    <meta:user-defined meta:name="OVERHEIDop.versieInformatie"/>
  </office:meta>
</office:document-meta>
</file>