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verleende omgevingsvergunning De Kemp 2, 7048AJ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eltelijke intrekking verleende omgevingsvergunning</text:span>
          </text:p>
            <text:p text:style-name="common-al">
            <text:span text:style-name="nadrukvet">-</text:span> De Kemp 2, 7048AJ Wijnbergen; het gedeeltelijk intrekken betreft het onderdeel ‘de aanbouw van de garage’ (verzonden 15-04-2025) Rechtsmiddel: bezwaar</text:p>
            <text:p text:style-name="common-al">Bent u het niet eens met het besluit? Als u het niet eens bent met het besluit dan kunt u een bezwaarschrift indienen. Voordat u een bezwaarschrift indient kunt u ook even bellen met de heer/mevrouw , telefoonnummer: 0316-291391. Samen kunt u dan kijken of het indienen van een bezwaarschrift echt nodig is. Misschien kan het ook op een andere manier worden opgelost.</text:p>
            <text:p text:style-name="common-al">Als u toch een bezwaarschrift wilt indienen dan moet u dat doen binnen zes weken na het bekend maken van dit besluit. U kunt dat doen via onze website: www.montferland.info/bezwaarmaken. Op deze pagina staat ook de informatie voor het indienen van een voorlopige voorziening.</text:p>
            <text:p text:style-name="common-al">Als u het bezwaarschrift liever per post opstuurt, dan kan dat ook. Schrijf dan in ieder geval uw naam en adres, de datum, uw handtekening en de reden waarom u bezwaar maakt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986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23</meta:user-defined>
    <meta:user-defined meta:name="DCTERMS.abstract">Betreft:  besluit op locatie De Kemp 2, 7048AJ Wijnbergen</meta:user-defined>
    <dc:language>nl</dc:language>
    <meta:user-defined meta:name="OVERHEIDop.locatietype/OVERHEIDop.gebiedsmarkering">Punt</meta:user-defined>
    <meta:user-defined meta:name="DC.title">Gedeeltelijke intrekking verleende omgevingsvergunning De Kemp 2, 7048AJ Wijnber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68</meta:user-defined>
    <meta:user-defined meta:name="OVERHEIDop.GmbID/DC.identifier">gmb-2025-169868</meta:user-defined>
    <meta:user-defined meta:name="OVERHEIDop.versieInformatie"/>
  </office:meta>
</office:document-meta>
</file>