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ontheffing geluid t.b.v. slijpwerkzaamheden aan spoor op grondgebied gemeente Dinkell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text:p>
            <text:p text:style-name="common-al">
            <text:span text:style-name="nadrukvet">Wat:</text:span> ontheffing geluid t.b.v. slijpwerkzaamheden aan het spoor op grondgebied gemeente Dinkellan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8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768</meta:user-defined>
    <meta:user-defined meta:name="DCTERMS.abstract">ontheffing geluid t.b.v. slijpwerkzaamheden aan het spoor op grondgebied gemeente Dinkelland</meta:user-defined>
    <dc:language>nl</dc:language>
    <meta:user-defined meta:name="OVERHEIDop.locatietype/OVERHEIDop.gebiedsmarkering">Punt</meta:user-defined>
    <meta:user-defined meta:name="DC.title">Gemeente Dinkelland - Ingekomen aanvraag -  Deurningen: ontheffing geluid t.b.v. slijpwerkzaamheden aan spoor op grondgebied gemeente Dinkelland</meta:user-defined>
    <meta:user-defined meta:name="DCTERMS.W3CDTF/DCTERMS.available">2025-04-24</meta:user-defined>
    <meta:user-defined meta:name="DCTERMS.W3CDTF/OVERHEIDop.jaargang">2025</meta:user-defined>
    <meta:user-defined meta:name="OVERHEIDop.publicationIssue">169866</meta:user-defined>
    <meta:user-defined meta:name="OVERHEIDop.GmbID/DC.identifier">gmb-2025-169866</meta:user-defined>
    <meta:user-defined meta:name="OVERHEIDop.versieInformatie"/>
  </office:meta>
</office:document-meta>
</file>