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Streetwise ANWB op 6 mei 2025 aan de Rozenstraat 14A, 7255XT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4 april 2025 een evenementenmelding ontvangen. De melding gaat over het organiseren van Streetwise ANWB op 6 mei 2025 aan de Rozenstraat 14A, 7255XT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46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986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6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6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1469</meta:user-defined>
    <meta:user-defined meta:name="DCTERMS.abstract">Betreft: evenementenmelding op locatie Rozenstraat 14A, 7255XT Hengelo (Gld)</meta:user-defined>
    <dc:language>nl</dc:language>
    <meta:user-defined meta:name="OVERHEIDop.locatietype/OVERHEIDop.gebiedsmarkering">Punt</meta:user-defined>
    <meta:user-defined meta:name="DC.title">Melding voor het organiseren van Streetwise ANWB op 6 mei 2025 aan de Rozenstraat 14A, 7255XT Hengelo (Gld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62</meta:user-defined>
    <meta:user-defined meta:name="OVERHEIDop.GmbID/DC.identifier">gmb-2025-169862</meta:user-defined>
    <meta:user-defined meta:name="OVERHEIDop.versieInformatie"/>
  </office:meta>
</office:document-meta>
</file>