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ransformeren van het gebouw naar 9 woningen aan Nassaustraat 32, 2405 D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4-2025 een omgevingsvergunning verleend. De gemeente geeft hiermee toestemming voor het transformeren van het gebouw naar 9 woningen aan Nassaustraat 32, 2405 DZ Alphen aan den Rijn, geregistreerd onder nr. 048433453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8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310</meta:user-defined>
    <meta:user-defined meta:name="DCTERMS.abstract">Verleende vergunning voor het transformeren van het gebouw naar 9 woningen aan Nassaustraat 32, 2405 DZ Alphen aan den Rijn</meta:user-defined>
    <dc:language>nl</dc:language>
    <meta:user-defined meta:name="OVERHEIDop.locatietype/OVERHEIDop.gebiedsmarkering">Punt</meta:user-defined>
    <meta:user-defined meta:name="DC.title">Verleende vergunning voor het transformeren van het gebouw naar 9 woningen aan Nassaustraat 32, 2405 DZ Alphen aan den Rijn</meta:user-defined>
    <meta:user-defined meta:name="DCTERMS.W3CDTF/DCTERMS.available">2025-04-17</meta:user-defined>
    <meta:user-defined meta:name="DCTERMS.W3CDTF/OVERHEIDop.jaargang">2025</meta:user-defined>
    <meta:user-defined meta:name="OVERHEIDop.publicationIssue">169860</meta:user-defined>
    <meta:user-defined meta:name="OVERHEIDop.GmbID/DC.identifier">gmb-2025-169860</meta:user-defined>
    <meta:user-defined meta:name="OVERHEIDop.versieInformatie"/>
  </office:meta>
</office:document-meta>
</file>