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vervanging van de tuinkamer aan Einsteindreef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31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Vervanging tuinkam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8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vanging van de tuinkamer aan Einsteindreef 31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9</meta:user-defined>
    <meta:user-defined meta:name="OVERHEIDop.GmbID/DC.identifier">gmb-2025-169859</meta:user-defined>
    <meta:user-defined meta:name="OVERHEIDop.versieInformatie"/>
  </office:meta>
</office:document-meta>
</file>