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wijzigen leidinggevende of inrichting voor het wijzigen van leidinggevenden, Van Alkemadelaan 12, 2171DH Sassenheim, Z2025-00001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iwa Exploitatie en Beheer (Sporthal de Wasbeek), Van Alkemadelaan 12 in Sassenheim</text:p>
                <text:p text:style-name="al">Wijzigen aanhangsel bij vergunning op grond van artikel 30a, lid 2 (wijziging leidinggevenden) voor:</text:p>
              </text:list-item>
            </text:list>
            <text:p text:style-name="common-al">
            <text:span text:style-name="nadrukcur">Datum besluit: </text:span>15 april 2025</text:p>
            <text:p text:style-name="common-al">
            <text:span text:style-name="nadrukcur">Uiterlijke reactiedatum: </text:span>27 mei 2025</text:p>
            <text:p text:style-name="common-al">Kenmerk besluit: Z2025-0000112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98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Alcoholwetvergunning wijzigen leidinggevende of inrichting voor het wijzigen van leidinggevenden, Van Alkemadelaan 12, 2171DH Sassenheim, Z2025-0000112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57</meta:user-defined>
    <meta:user-defined meta:name="OVERHEIDop.GmbID/DC.identifier">gmb-2025-169857</meta:user-defined>
    <meta:user-defined meta:name="OVERHEIDop.versieInformatie"/>
  </office:meta>
</office:document-meta>
</file>