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horeca categorie en plaatsen van een buitenbar aan Govert van Wijnkade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2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Wijzigen van horeca categorie en plaatsen buitenbar 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8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horeca categorie en plaatsen van een buitenbar aan Govert van Wijnkade 12 te Maas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6</meta:user-defined>
    <meta:user-defined meta:name="OVERHEIDop.GmbID/DC.identifier">gmb-2025-169856</meta:user-defined>
    <meta:user-defined meta:name="OVERHEIDop.versieInformatie"/>
  </office:meta>
</office:document-meta>
</file>