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340</text:p>
            <text:p text:style-name="common-al">De omschrijving van de zaak: nieuwbouwen van een melkstal en wachtstal</text:p>
            <text:p text:style-name="common-al">De ontvangstdatum van de zaak: 3 december 2024</text:p>
            <text:p text:style-name="common-al">De globale locatie: Putweg 26, 5966PS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 (oprichten melkstal en wachtstal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8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340</meta:user-defined>
    <meta:user-defined meta:name="DCTERMS.abstract">Betreft: Beschikking verlenging beslistermijn op locatie Putweg 26, 5966PS America</meta:user-defined>
    <dc:language>nl</dc:language>
    <meta:user-defined meta:name="OVERHEIDop.locatietype/OVERHEIDop.gebiedsmarkering">Vlak</meta:user-defined>
    <meta:user-defined meta:name="DC.title">Putweg 26, 5966PS America, Kennisgeving termijnverlenging aanvraag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55</meta:user-defined>
    <meta:user-defined meta:name="OVERHEIDop.GmbID/DC.identifier">gmb-2025-169855</meta:user-defined>
    <meta:user-defined meta:name="OVERHEIDop.versieInformatie"/>
  </office:meta>
</office:document-meta>
</file>