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damwand op de oeverlijn aan de Siriusweg 1, 8938 BB Leeuwarden (OV-2024-02549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damwand op de oeverlijn aan de Siriusweg 1, 8938 BB Leeuwarden. Bij ons geregistreerd onder kenmerk: OV-2024-025498. De verzenddatum van de omgevingsvergunning is 15-04-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985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85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85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5498</meta:user-defined>
    <dc:language>nl</dc:language>
    <meta:user-defined meta:name="OVERHEIDop.locatietype/OVERHEIDop.gebiedsmarkering">Punt</meta:user-defined>
    <meta:user-defined meta:name="DC.title">Verleende omgevingsvergunning voor het plaatsen van damwand op de oeverlijn aan de Siriusweg 1, 8938 BB Leeuwarden (OV-2024-025498)</meta:user-defined>
    <meta:user-defined meta:name="DCTERMS.W3CDTF/DCTERMS.available">2025-04-17</meta:user-defined>
    <meta:user-defined meta:name="DCTERMS.W3CDTF/OVERHEIDop.jaargang">2025</meta:user-defined>
    <meta:user-defined meta:name="OVERHEIDop.publicationIssue">169854</meta:user-defined>
    <meta:user-defined meta:name="OVERHEIDop.GmbID/DC.identifier">gmb-2025-169854</meta:user-defined>
    <meta:user-defined meta:name="OVERHEIDop.versieInformatie"/>
  </office:meta>
</office:document-meta>
</file>