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79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230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West 79, 9608 PB Westerbroek, voor het bouwen van een veldschuur, 15 april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8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West 79 Westerbroek, aanvraag 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3</meta:user-defined>
    <meta:user-defined meta:name="OVERHEIDop.GmbID/DC.identifier">gmb-2025-169853</meta:user-defined>
    <meta:user-defined meta:name="OVERHEIDop.versieInformatie"/>
  </office:meta>
</office:document-meta>
</file>