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lzensingel, Sumarderwei nabij 1, Eastermar (kadastraal Ostermeer K, 1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elzensingel, Sumarderwei nabij 1, Eastermar (kadastraal Ostermeer K, 1596)</text:p>
            <text:p text:style-name="common-al"/>
            <text:p text:style-name="common-al">Zaaknummer: TZ2025-001032</text:p>
            <text:p text:style-name="common-al">Zaakadres: Sumarderwei nabij 1, Eastermar (kadastraal Ostermeer K, 1596)</text:p>
            <text:p text:style-name="common-al">Omschrijving: het kappen van een elzensingel </text:p>
            <text:p text:style-name="common-al">Datum ontvangst: 15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985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1032</meta:user-defined>
    <meta:user-defined meta:name="DCTERMS.abstract">het kappen van een elzensingel (provincie de lits) (9 juni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elzensingel, Sumarderwei nabij 1, Eastermar (kadastraal Ostermeer K, 1596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851</meta:user-defined>
    <meta:user-defined meta:name="OVERHEIDop.GmbID/DC.identifier">gmb-2025-169851</meta:user-defined>
    <meta:user-defined meta:name="OVERHEIDop.versieInformatie"/>
  </office:meta>
</office:document-meta>
</file>