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5: gemeente Drimmelen, tijdelijke verkeersmaatregelen diverse straten Made vanwege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 1. het afsluiten van, en het instellen van een parkeerverbod aan de Kerkstraat, Molenstraat (gedeelte Julianastraat – Molenplein), Molenplein, Burgemeester van Campenhoutstraat (gedeelte Molenplein – Rozenbloemstraat), Dreef (gedeelte Molenplein – Schoolstraat), Schoolstraat (gedeelte Nieuwlaan – Marktstraat), Patronaatstraat (éénrichtingsgedeelte), Marktstraat, Kloosterstraat (gedeelte Wilgenstraat – Kerkstraat) in Made op 26 april 2025 van 07.00 uur tot 19.00 uur, of zoveel korter of langer dan nodig is wegens activiteiten Koningsdag Oranjecomité Made; </text:p>
            <text:p text:style-name="common-al">2. het afsluiten van, en het instellen van een parkeerverbod aan de Kapelstraat en Kerkstraat in Made (t.h.v. Hotel De Korenbeurs en Café Dun Brabander) van 26 april 2025, 09.00 uur tot en met 27 april 2025, 02.00 uur, of zoveel korter of langer dan nodig is wegens activiteiten Koningsdag; </text:p>
            <text:p text:style-name="common-al">3. het afsluiten van, en het instellen van een parkeerverbod op de kruising Kloosterstraat / Kerkstraat in Made van 26 april 2025 van 09.00 uur tot 19.00 uur, of zoveel korter of langer dan nodig is wegens Koningsdag Family Fun Day bij The Pub and Churchill; </text:p>
            <text:p text:style-name="last-al">4. het afsluiten van, en het instellen van een parkeerverbod in de Markstraat en Patronaatstraat in Made (ter hoogte van Café ‘t Hart) op 26 april 2025 van 09.00 uur tot 22.00 uur, of zoveel korter of langer dan nodig is wegens activiteiten Koningsd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8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6 - 2025: gemeente Drimmelen, tijdelijke verkeersmaatregelen diverse straten Made vanwege Koningsdag]</meta:user-defined>
    <meta:user-defined meta:name="DCTERMS.W3CDTF/DCTERMS.available">2025-04-17</meta:user-defined>
    <meta:user-defined meta:name="DCTERMS.W3CDTF/OVERHEIDop.jaargang">2025</meta:user-defined>
    <meta:user-defined meta:name="OVERHEIDop.publicationIssue">169849</meta:user-defined>
    <meta:user-defined meta:name="OVERHEIDop.GmbID/DC.identifier">gmb-2025-169849</meta:user-defined>
    <meta:user-defined meta:name="OVERHEIDop.versieInformatie"/>
  </office:meta>
</office:document-meta>
</file>