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ofdstraat 85a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oductiekamp Groen Goud 2025</text:p>
            <text:p text:style-name="common-al">Locatie: Hoofdstraat 85a, 9915PC 't Zandt</text:p>
            <text:p text:style-name="common-al">Zaaknummer: Z2025-0000200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8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05</meta:user-defined>
    <meta:user-defined meta:name="DCTERMS.abstract">Aanvraag evenementenvergunning: voor Introductiekamp Groen Goud 2025 op de locatie Hoofdstraat 85a, 9915PC 't Zandt.</meta:user-defined>
    <dc:language>nl</dc:language>
    <meta:user-defined meta:name="OVERHEIDop.locatietype/OVERHEIDop.gebiedsmarkering">Punt</meta:user-defined>
    <meta:user-defined meta:name="DC.title">Kennisgeving ontvangst aanvraag evenementenvergunning Hoofdstraat 85a, 9915PC 't Zand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48</meta:user-defined>
    <meta:user-defined meta:name="OVERHEIDop.GmbID/DC.identifier">gmb-2025-169848</meta:user-defined>
    <meta:user-defined meta:name="OVERHEIDop.versieInformatie"/>
  </office:meta>
</office:document-meta>
</file>