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strippen van een rijksmonumentale boerderij aan Weverskade 9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kade 97</text:p>
                    <text:p text:style-name="table_al">3147PA</text:p>
                  </table:table-cell>
                  <table:table-cell table:style-name="entry" table:number-rows-spanned="1" table:number-columns-spanned="1">
                    <text:p text:style-name="table_al">Strippen rijksmonumentale boerderij</text:p>
                  </table:table-cell>
                  <table:table-cell table:style-name="entry" table:number-rows-spanned="1" table:number-columns-spanned="1">
                    <text:p text:style-name="table_al">Rijksmonumentenactiviteit mbt een gebouwd of aangelegd monument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984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4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4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trippen van een rijksmonumentale boerderij aan Weverskade 97 te Maassluis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846</meta:user-defined>
    <meta:user-defined meta:name="OVERHEIDop.GmbID/DC.identifier">gmb-2025-169846</meta:user-defined>
    <meta:user-defined meta:name="OVERHEIDop.versieInformatie"/>
  </office:meta>
</office:document-meta>
</file>