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40, 5973 KJ Lottum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Roejbeek 40, 5973 KJ Lottum. De melding is geregistreerd onder zaaknummer Z2025-0000150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6</meta:user-defined>
    <meta:user-defined meta:name="DCTERMS.abstract">Betreft: Melding op locatie Roejbeek 40, 5973 KJ Lottum</meta:user-defined>
    <dc:language>nl</dc:language>
    <meta:user-defined meta:name="OVERHEIDop.locatietype/OVERHEIDop.gebiedsmarkering">Vlak</meta:user-defined>
    <meta:user-defined meta:name="DC.title">Roejbeek 40, 5973 KJ Lottum, Kennisgeving ontvangst melding Bouwmelding Wkb (risicobeoordeling en borg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43</meta:user-defined>
    <meta:user-defined meta:name="OVERHEIDop.GmbID/DC.identifier">gmb-2025-169843</meta:user-defined>
    <meta:user-defined meta:name="OVERHEIDop.versieInformatie"/>
  </office:meta>
</office:document-meta>
</file>