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Avonddriedaagse Poddeloop van 18 t/m 20 juni 2025 in de Try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6 april 2025 is de volgende melding binnengekomen:</text:p>
            <text:p text:style-name="last-al">Trynwâlden, start-finish scholen Sinnehonk Aldtsjerk, Opstap Oentsjerk, 't Kruirêd Mûnein en zwembad Gytsjerk, Avonddriedaagse Poddeloop van 18 t/m 20 juni 2025 van 18.30 uur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8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043</meta:user-defined>
    <meta:user-defined meta:name="DCTERMS.abstract">Avonddriedaagse Poddeloop van 18 t/m 20 juni 2025 in de Trynwâlden</meta:user-defined>
    <dc:language>nl</dc:language>
    <meta:user-defined meta:name="OVERHEIDop.locatietype/OVERHEIDop.gebiedsmarkering">Punt</meta:user-defined>
    <meta:user-defined meta:name="DC.title">Gemeente Tytsjerksteradiel - melding Avonddriedaagse Poddeloop van 18 t/m 20 juni 2025 in de Trynwâld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42</meta:user-defined>
    <meta:user-defined meta:name="OVERHEIDop.GmbID/DC.identifier">gmb-2025-169842</meta:user-defined>
    <meta:user-defined meta:name="OVERHEIDop.versieInformatie"/>
  </office:meta>
</office:document-meta>
</file>