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Koningsnacht en Koningsdag op 25 en 26 april 2025, verzenddatum 11-04-2025, 2132 BV, op de parkeerplaats ter hoogte van de Melis Spaansweg 1 te Hoofddorp, zaaknummer 117483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983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3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3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, Koningsnacht en Koningsdag op 25 en 26 april 2025, verzenddatum 11-04-2025, 2132 BV, op de parkeerplaats ter hoogte van de Melis Spaansweg 1 te Hoofddorp, zaaknummer 11748314.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839</meta:user-defined>
    <meta:user-defined meta:name="OVERHEIDop.GmbID/DC.identifier">gmb-2025-169839</meta:user-defined>
    <meta:user-defined meta:name="OVERHEIDop.versieInformatie"/>
  </office:meta>
</office:document-meta>
</file>