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bosweg 17a, 5966NP America, Kennisgeving ontvangst melding Bouwmelding Wkb (risicobeoordeling en borg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is een melding ontvangen waarvoor geen vergunningsplicht geldt voor de locatie Kerkbosweg 17a, 5966NP America. De melding is geregistreerd onder zaaknummer Z2025-00001900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83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0</meta:user-defined>
    <meta:user-defined meta:name="DCTERMS.abstract">Betreft: Melding op locatie Kerkbosweg 17a, 5966NP America</meta:user-defined>
    <dc:language>nl</dc:language>
    <meta:user-defined meta:name="OVERHEIDop.locatietype/OVERHEIDop.gebiedsmarkering">Vlak</meta:user-defined>
    <meta:user-defined meta:name="DC.title">Kerkbosweg 17a, 5966NP America, Kennisgeving ontvangst melding Bouwmelding Wkb (risicobeoordeling en borgingsplan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37</meta:user-defined>
    <meta:user-defined meta:name="OVERHEIDop.GmbID/DC.identifier">gmb-2025-169837</meta:user-defined>
    <meta:user-defined meta:name="OVERHEIDop.versieInformatie"/>
  </office:meta>
</office:document-meta>
</file>