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Eredivisie beachvolley - 12 t/m 18 mei 2025 - Waalkade Oost (Casino) te Nijm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085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3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83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Eredivisie beachvolley - 12 t/m 18 mei 2025 - Waalkade Oost (Casino) te Nijme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4</meta:user-defined>
    <meta:user-defined meta:name="OVERHEIDop.GmbID/DC.identifier">gmb-2025-169834</meta:user-defined>
    <meta:user-defined meta:name="OVERHEIDop.versieInformatie"/>
  </office:meta>
</office:document-meta>
</file>