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wijziging indeling begane grond met verandering brandcompartiment Winston Churchilllaan 205, 3202 G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Wijziging indeling begane grond met verandering brandcompartimen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nston Churchilllaan 205  </text:p>
            <text:p text:style-name="common-al">3202 G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8862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8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88628</meta:user-defined>
    <meta:user-defined meta:name="DCTERMS.abstract">Wijziging indeling begane grond met verandering brandcompartiment</meta:user-defined>
    <dc:language>nl</dc:language>
    <meta:user-defined meta:name="OVERHEIDop.locatietype/OVERHEIDop.gebiedsmarkering">Punt</meta:user-defined>
    <meta:user-defined meta:name="DC.title">Gemeente Nissewaard - Aanvraag omgevingsvergunning wijziging indeling begane grond met verandering brandcompartiment Winston Churchilllaan 205, 3202 GN Spijkeniss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33</meta:user-defined>
    <meta:user-defined meta:name="OVERHEIDop.GmbID/DC.identifier">gmb-2025-169833</meta:user-defined>
    <meta:user-defined meta:name="OVERHEIDop.versieInformatie"/>
  </office:meta>
</office:document-meta>
</file>