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 Kuiperlaan 72, 1525 PK Westknollendam - het vervangen en verwijderen van een voorgevel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57 - het vervangen en verwijderen van een voorgevelkozijn op de locatie Piet Kuiperlaan 72, 1525 PK Westknollendam</text:p>
            <text:p text:style-name="common-al">Aanvraag ontvangen: 07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8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57</meta:user-defined>
    <dc:language>nl</dc:language>
    <meta:user-defined meta:name="OVERHEIDop.locatietype/OVERHEIDop.gebiedsmarkering">Punt</meta:user-defined>
    <meta:user-defined meta:name="DC.title">Aanvraag omgevingsvergunning - Piet Kuiperlaan 72, 1525 PK Westknollendam - het vervangen en verwijderen van een voorgevelkozij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32</meta:user-defined>
    <meta:user-defined meta:name="OVERHEIDop.GmbID/DC.identifier">gmb-2025-169832</meta:user-defined>
    <meta:user-defined meta:name="OVERHEIDop.versieInformatie"/>
  </office:meta>
</office:document-meta>
</file>