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strandhuisjes in verband met zandsuppletie op de locatie Zwarteweg nabij nr. 1   Heemskerk, ingekomen 10 april 2025, zaaknummer ODIJ-Z-25-159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plaatsen van strandhuisjes in verband met zandsuppletie op de locatie Zwarteweg nabij nr. 1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8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strandhuisjes in verband met zandsuppletie op de locatie Zwarteweg nabij nr. 1   Heemskerk, ingekomen 10 april 2025, zaaknummer ODIJ-Z-25-159474</meta:user-defined>
    <meta:user-defined meta:name="DCTERMS.W3CDTF/DCTERMS.available">2025-04-17</meta:user-defined>
    <meta:user-defined meta:name="DCTERMS.W3CDTF/OVERHEIDop.jaargang">2025</meta:user-defined>
    <meta:user-defined meta:name="OVERHEIDop.publicationIssue">169828</meta:user-defined>
    <meta:user-defined meta:name="OVERHEIDop.GmbID/DC.identifier">gmb-2025-169828</meta:user-defined>
    <meta:user-defined meta:name="OVERHEIDop.versieInformatie"/>
  </office:meta>
</office:document-meta>
</file>