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Hotel Café Restaurant Duhoux aan de Greate Buorren 6, 9088 AE Wirdum (TER-2025-02663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Hotel Café Restaurant Duhoux op het Greate Buorren 4-8 in Wirdum. Bij ons geregistreerd onder kenmerk: TER-2025-02663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5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8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6637</meta:user-defined>
    <dc:language>nl</dc:language>
    <meta:user-defined meta:name="OVERHEIDop.locatietype/OVERHEIDop.gebiedsmarkering">Punt</meta:user-defined>
    <meta:user-defined meta:name="DC.title">Verleende terrasvergunning voor Hotel Café Restaurant Duhoux aan de Greate Buorren 6, 9088 AE Wirdum (TER-2025-026637)</meta:user-defined>
    <meta:user-defined meta:name="DCTERMS.W3CDTF/DCTERMS.available">2025-04-17</meta:user-defined>
    <meta:user-defined meta:name="DCTERMS.W3CDTF/OVERHEIDop.jaargang">2025</meta:user-defined>
    <meta:user-defined meta:name="OVERHEIDop.publicationIssue">169825</meta:user-defined>
    <meta:user-defined meta:name="OVERHEIDop.GmbID/DC.identifier">gmb-2025-169825</meta:user-defined>
    <meta:user-defined meta:name="OVERHEIDop.versieInformatie"/>
  </office:meta>
</office:document-meta>
</file>