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oningin Julianaweg 156 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1 april 2025 van een melding zoals bedoeld in hoofdstuk 4 van het Besluit activiteiten leefomgeving (Bal). De melding betreft het toepassen van 870 m³ grond om de bodemgesteldheid te herstellen of te verbeteren. De locatie betreft <text:span text:style-name="nadrukvet">Koningin Julianaweg 156 A, 2691 GH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3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982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870 m³ grond om de bodemgesteldheid te herstellen of te verbeteren.</meta:user-defined>
    <dc:language>nl</dc:language>
    <meta:user-defined meta:name="OVERHEIDop.locatietype/OVERHEIDop.gebiedsmarkering">Adres</meta:user-defined>
    <meta:user-defined meta:name="DC.title">Kennisgeving melding milieubelastende activiteit(en), Koningin Julianaweg 156 A te 's-Gravenzan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22</meta:user-defined>
    <meta:user-defined meta:name="OVERHEIDop.GmbID/DC.identifier">gmb-2025-169822</meta:user-defined>
    <meta:user-defined meta:name="OVERHEIDop.versieInformatie"/>
  </office:meta>
</office:document-meta>
</file>