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andelvierdaagse Westerbork van 23 t/m 2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andelvierdaagse Westerbork in en om Westerbork van 23 t/m 26 juni 2025 van 18.00 tot 20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Reageren mogelijk tot: </text:span>30-05-2025
    </text:p>
            <text:p text:style-name="common-al">
            <text:a xlink:href="https://formulieren.middendrenthe.nl/website/!suite42.scherm1260?mObj=1475661" xlink:type="simple">(https://formulieren.middendrenthe.nl/website/!suite42.scherm1260?mObj=14756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8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Wandelvierdaagse Westerbork van 23 t/m 26 juni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821</meta:user-defined>
    <meta:user-defined meta:name="OVERHEIDop.GmbID/DC.identifier">gmb-2025-169821</meta:user-defined>
    <meta:user-defined meta:name="OVERHEIDop.versieInformatie"/>
  </office:meta>
</office:document-meta>
</file>