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Terpweg (ter hoogte van huisnummer 3) 7902NW Hoogeveen: het tijdelijk plaatsen kantoorunit (15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432 is verlengd.</text:p>
            <text:p text:style-name="last-al">Op 15 april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981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1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1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2</meta:user-defined>
    <meta:user-defined meta:name="DCTERMS.abstract">Betreft: Beschikking verlenging beslistermijn op locatie Terpweg (ter hoogte van huisnummer 3) 7902NW Hooge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Terpweg (ter hoogte van huisnummer 3) 7902NW Hoogeveen: het tijdelijk plaatsen kantoorunit (15 april 2025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19</meta:user-defined>
    <meta:user-defined meta:name="OVERHEIDop.GmbID/DC.identifier">gmb-2025-169819</meta:user-defined>
    <meta:user-defined meta:name="OVERHEIDop.versieInformatie"/>
  </office:meta>
</office:document-meta>
</file>